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17</text:p>
          </table:table-cell>
          <table:table-cell table:number-columns-repeated="4" table:style-name="ce10"/>
          <table:table-cell office:value-type="string" table:style-name="ce12">
            <text:p>07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1" table:style-name="ce16">
            <text:p>4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000000:219</text:p>
          </table:table-cell>
          <table:covered-table-cell/>
          <table:table-cell office:value-type="float" office:value="120271717.8" table:style-name="ce20">
            <text:p>120271717,8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000000:6647</text:p>
          </table:table-cell>
          <table:covered-table-cell/>
          <table:table-cell office:value-type="float" office:value="287574" table:style-name="ce20">
            <text:p>287574,0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4:7900008:408</text:p>
          </table:table-cell>
          <table:covered-table-cell/>
          <table:table-cell office:value-type="float" office:value="14534.65" table:style-name="ce20">
            <text:p>14534,65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8:8300012:185</text:p>
          </table:table-cell>
          <table:covered-table-cell/>
          <table:table-cell office:value-type="float" office:value="15148714.24" table:style-name="ce20">
            <text:p>15148714,2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8:8300012:243</text:p>
          </table:table-cell>
          <table:covered-table-cell/>
          <table:table-cell office:value-type="float" office:value="1814414.24" table:style-name="ce20">
            <text:p>1814414,2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8:8300012:244</text:p>
          </table:table-cell>
          <table:covered-table-cell/>
          <table:table-cell office:value-type="float" office:value="199306.72" table:style-name="ce20">
            <text:p>199306,72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8:8300017:2538</text:p>
          </table:table-cell>
          <table:covered-table-cell/>
          <table:table-cell office:value-type="float" office:value="2570.86" table:style-name="ce20">
            <text:p>2570,86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8:8300017:2539</text:p>
          </table:table-cell>
          <table:covered-table-cell/>
          <table:table-cell office:value-type="float" office:value="4105.3" table:style-name="ce20">
            <text:p>4105,3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8:8300017:2540</text:p>
          </table:table-cell>
          <table:covered-table-cell/>
          <table:table-cell office:value-type="float" office:value="4098.57" table:style-name="ce20">
            <text:p>4098,57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8:8300017:2541</text:p>
          </table:table-cell>
          <table:covered-table-cell/>
          <table:table-cell office:value-type="float" office:value="6763.65" table:style-name="ce20">
            <text:p>6763,65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8:8300017:2542</text:p>
          </table:table-cell>
          <table:covered-table-cell/>
          <table:table-cell office:value-type="float" office:value="2180.52" table:style-name="ce20">
            <text:p>2180,52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8:8300017:2543</text:p>
          </table:table-cell>
          <table:covered-table-cell/>
          <table:table-cell office:value-type="float" office:value="1944.97" table:style-name="ce20">
            <text:p>1944,97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8:8300017:2544</text:p>
          </table:table-cell>
          <table:covered-table-cell/>
          <table:table-cell office:value-type="float" office:value="1944.97" table:style-name="ce20">
            <text:p>1944,97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8:8300017:2545</text:p>
          </table:table-cell>
          <table:covered-table-cell/>
          <table:table-cell office:value-type="float" office:value="1951.7" table:style-name="ce20">
            <text:p>1951,7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8:8300017:2546</text:p>
          </table:table-cell>
          <table:covered-table-cell/>
          <table:table-cell office:value-type="float" office:value="1944.97" table:style-name="ce20">
            <text:p>1944,97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8:8300017:2547</text:p>
          </table:table-cell>
          <table:covered-table-cell/>
          <table:table-cell office:value-type="float" office:value="1918.05" table:style-name="ce20">
            <text:p>1918,05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8:8300017:2548</text:p>
          </table:table-cell>
          <table:covered-table-cell/>
          <table:table-cell office:value-type="float" office:value="1938.24" table:style-name="ce20">
            <text:p>1938,2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8:8300017:2549</text:p>
          </table:table-cell>
          <table:covered-table-cell/>
          <table:table-cell office:value-type="float" office:value="2355.5" table:style-name="ce20">
            <text:p>2355,5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8:8300017:2550</text:p>
          </table:table-cell>
          <table:covered-table-cell/>
          <table:table-cell office:value-type="float" office:value="1884.4" table:style-name="ce20">
            <text:p>1884,4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8:8300017:2551</text:p>
          </table:table-cell>
          <table:covered-table-cell/>
          <table:table-cell office:value-type="float" office:value="1756.53" table:style-name="ce20">
            <text:p>1756,53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8:8300017:2552</text:p>
          </table:table-cell>
          <table:covered-table-cell/>
          <table:table-cell office:value-type="float" office:value="767.22" table:style-name="ce20">
            <text:p>767,22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8:8300017:2553</text:p>
          </table:table-cell>
          <table:covered-table-cell/>
          <table:table-cell office:value-type="float" office:value="4488.91" table:style-name="ce20">
            <text:p>4488,91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8:8300017:2554</text:p>
          </table:table-cell>
          <table:covered-table-cell/>
          <table:table-cell office:value-type="float" office:value="5363.81" table:style-name="ce20">
            <text:p>5363,81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8:8300017:2555</text:p>
          </table:table-cell>
          <table:covered-table-cell/>
          <table:table-cell office:value-type="float" office:value="2887.17" table:style-name="ce20">
            <text:p>2887,17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8:8300017:2556</text:p>
          </table:table-cell>
          <table:covered-table-cell/>
          <table:table-cell office:value-type="float" office:value="2409.34" table:style-name="ce20">
            <text:p>2409,3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8:8300017:2557</text:p>
          </table:table-cell>
          <table:covered-table-cell/>
          <table:table-cell office:value-type="float" office:value="2153.6" table:style-name="ce20">
            <text:p>2153,6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8:8300017:2558</text:p>
          </table:table-cell>
          <table:covered-table-cell/>
          <table:table-cell office:value-type="float" office:value="1520.98" table:style-name="ce20">
            <text:p>1520,98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8:8300017:2559</text:p>
          </table:table-cell>
          <table:covered-table-cell/>
          <table:table-cell office:value-type="float" office:value="2442.9899999999998" table:style-name="ce20">
            <text:p>2442,9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8:8300017:2560</text:p>
          </table:table-cell>
          <table:covered-table-cell/>
          <table:table-cell office:value-type="float" office:value="2523.75" table:style-name="ce20">
            <text:p>2523,75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8:8300017:2561</text:p>
          </table:table-cell>
          <table:covered-table-cell/>
          <table:table-cell office:value-type="float" office:value="2557.4" table:style-name="ce20">
            <text:p>2557,4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8:8300017:2562</text:p>
          </table:table-cell>
          <table:covered-table-cell/>
          <table:table-cell office:value-type="float" office:value="2584.3200000000002" table:style-name="ce20">
            <text:p>2584,32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8:8300017:2563</text:p>
          </table:table-cell>
          <table:covered-table-cell/>
          <table:table-cell office:value-type="float" office:value="2617.9699999999998" table:style-name="ce20">
            <text:p>2617,97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8:8300017:2564</text:p>
          </table:table-cell>
          <table:covered-table-cell/>
          <table:table-cell office:value-type="float" office:value="2193.98" table:style-name="ce20">
            <text:p>2193,98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8:8300017:2565</text:p>
          </table:table-cell>
          <table:covered-table-cell/>
          <table:table-cell office:value-type="float" office:value="8284.6299999999992" table:style-name="ce20">
            <text:p>8284,63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8:8300017:2566</text:p>
          </table:table-cell>
          <table:covered-table-cell/>
          <table:table-cell office:value-type="float" office:value="407804.35" table:style-name="ce20">
            <text:p>407804,35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8:8300017:2567</text:p>
          </table:table-cell>
          <table:covered-table-cell/>
          <table:table-cell office:value-type="float" office:value="377283.8" table:style-name="ce20">
            <text:p>377283,8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8:8300017:2568</text:p>
          </table:table-cell>
          <table:covered-table-cell/>
          <table:table-cell office:value-type="float" office:value="106165.75" table:style-name="ce20">
            <text:p>106165,75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0:4400011:240</text:p>
          </table:table-cell>
          <table:covered-table-cell/>
          <table:table-cell office:value-type="float" office:value="1168483.95" table:style-name="ce20">
            <text:p>1168483,95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0:4400011:241</text:p>
          </table:table-cell>
          <table:covered-table-cell/>
          <table:table-cell office:value-type="float" office:value="876364.63" table:style-name="ce20">
            <text:p>876364,63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0:4400011:242</text:p>
          </table:table-cell>
          <table:covered-table-cell/>
          <table:table-cell office:value-type="float" office:value="1752722.59" table:style-name="ce20">
            <text:p>1752722,59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21">
            <text:p>41</text:p>
          </table:table-cell>
          <table:table-cell office:value-type="string" table:number-columns-spanned="2" table:number-rows-spanned="1" table:style-name="ce2">
            <text:p>36:30:4400011:83</text:p>
          </table:table-cell>
          <table:covered-table-cell/>
          <table:table-cell office:value-type="float" office:value="10516335.539999999" table:style-name="ce22">
            <text:p>10516335,54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63C5D96D7DF4EFFEC3254411C5687BC3F49E0B6E45B0AB2D669634EF9279BC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Мелихова Елена Дмитриевна</meta:initial-creator>
    <dc:creator>Мелихова Елена Дмитриевна</dc:creator>
    <meta:creation-date>2024-08-08T06:51:03Z</meta:creation-date>
    <dc:date>2024-08-08T06:51:03Z</dc:date>
  </office:meta>
</office:document-meta>
</file>